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atang" svg:font-family="Batang, ho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4.186cm"/>
    </style:style>
    <style:style style:name="Tabella1.C" style:family="table-column">
      <style:table-column-properties style:column-width="4.715cm"/>
    </style:style>
    <style:style style:name="Tabella1.D" style:family="table-column">
      <style:table-column-properties style:column-width="5.387cm"/>
    </style:style>
    <style:style style:name="Tabella1.E" style:family="table-column">
      <style:table-column-properties style:column-width="4.498cm"/>
    </style:style>
    <style:style style:name="Tabella1.F" style:family="table-column">
      <style:table-column-properties style:column-width="2.406cm"/>
    </style:style>
    <style:style style:name="Tabella1.G" style:family="table-column">
      <style:table-column-properties style:column-width="2.189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G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 fo:language="it" fo:country="IT" fo:font-weight="bold" officeooo:paragraph-rsid="003c29d0" style:font-size-asian="9pt" style:font-weight-asian="bold" style:font-size-complex="9pt"/>
    </style:style>
    <style:style style:name="P2" style:family="paragraph" style:parent-style-name="Standard">
      <style:text-properties style:font-name="Times New Roman1" fo:font-size="11pt" fo:language="it" fo:country="IT" fo:font-style="normal" style:text-underline-style="none" fo:font-weight="normal" officeooo:paragraph-rsid="0034caf5" style:font-size-asian="11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style:font-name="Times New Roman1" fo:font-size="10pt" fo:language="it" fo:country="IT" officeooo:rsid="000fbc62" officeooo:paragraph-rsid="003e8644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Arial" fo:font-size="10pt" fo:font-weight="normal" officeooo:rsid="0017f1da" officeooo:paragraph-rsid="003e8644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 fo:orphans="2" fo:widows="2"/>
      <style:text-properties officeooo:paragraph-rsid="003e8644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0aba7" officeooo:paragraph-rsid="0080aba7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13c5e" officeooo:paragraph-rsid="00813c5e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52ea4" officeooo:paragraph-rsid="00852ea4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6db84" officeooo:paragraph-rsid="0086db84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" fo:font-size="11pt" fo:language="it" fo:country="IT" fo:font-style="normal" style:text-underline-style="none" fo:font-weight="normal" officeooo:rsid="00813c5e" officeooo:paragraph-rsid="00813c5e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" fo:font-size="11pt" fo:language="it" fo:country="IT" fo:font-style="normal" style:text-underline-style="none" fo:font-weight="normal" officeooo:rsid="0044ade0" officeooo:paragraph-rsid="008486a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" fo:font-size="11pt" fo:language="it" fo:country="IT" fo:font-style="normal" style:text-underline-style="none" fo:font-weight="normal" officeooo:rsid="00852ea4" officeooo:paragraph-rsid="00852ea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paragraph-rsid="008e5d3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" fo:font-size="12pt" fo:language="it" fo:country="IT" fo:font-style="normal" style:text-underline-style="none" fo:font-weight="bold" officeooo:rsid="008e5d3e" officeooo:paragraph-rsid="0090303c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use-window-font-color="true" loext:opacity="0%" style:text-line-through-style="none" style:text-line-through-type="none" style:font-name="Times New Roman" fo:font-size="11pt" fo:language="it" fo:country="IT" officeooo:rsid="005999ac" officeooo:paragraph-rsid="0034caf5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18" style:family="paragraph" style:parent-style-name="Standard">
      <style:text-properties style:use-window-font-color="true" loext:opacity="0%" style:text-line-through-style="none" style:text-line-through-type="none" style:font-name="Times New Roman1" fo:font-size="11pt" fo:language="it" fo:country="IT" officeooo:rsid="007a66a9" officeooo:paragraph-rsid="008c8899" fo:background-color="#ffff00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fo:font-style="normal" style:text-underline-style="none" fo:font-weight="normal" officeooo:rsid="00154a4c" officeooo:paragraph-rsid="008dcd24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fo:font-style="normal" style:text-underline-style="none" fo:font-weight="bold" officeooo:rsid="00154a4c" officeooo:paragraph-rsid="008dcd24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fo:color="#333333" loext:opacity="100%" style:font-name="Times New Roman" fo:font-size="11pt" fo:language="it" fo:country="IT" fo:font-style="normal" style:text-underline-style="none" fo:font-weight="normal" officeooo:rsid="0044ade0" officeooo:paragraph-rsid="008486a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it" fo:country="IT" fo:font-style="normal" style:text-underline-style="none" fo:font-weight="normal" style:font-size-asian="11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206cm"/>
          <style:tab-stop style:position="15.734cm"/>
        </style:tab-stops>
      </style:paragraph-properties>
      <style:text-properties style:use-window-font-color="true" loext:opacity="0%" style:font-name="Times New Roman1" fo:font-size="11pt" fo:language="it" fo:country="IT" fo:font-style="normal" style:text-underline-style="none" fo:font-weight="normal" officeooo:rsid="00154a4c" officeooo:paragraph-rsid="005fd913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8pt" fo:language="it" fo:country="IT" fo:font-style="normal" style:text-underline-style="none" fo:font-weight="bold" officeooo:rsid="00154a4c" style:font-name-asian="Batang" style:font-size-asian="8pt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1pt" officeooo:rsid="003e8644" officeooo:paragraph-rsid="003e8644" style:font-size-asian="11pt"/>
    </style:style>
    <style:style style:name="P26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3e8644" style:font-size-asian="11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3e8644" style:font-size-asian="11pt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154a4c" style:font-size-asian="11p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469cb3" style:font-size-asian="11p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style="normal" style:text-underline-style="none" fo:font-weight="normal" officeooo:paragraph-rsid="00140f29" style:font-size-asian="11p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weight="bold" officeooo:rsid="00140f29" officeooo:paragraph-rsid="00140f29" style:font-size-asian="11pt" style:font-weight-asian="bold" style:font-weight-complex="bold"/>
    </style:style>
    <style:style style:name="P32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officeooo:paragraph-rsid="00140f29"/>
    </style:style>
    <style:style style:name="P33" style:family="paragraph" style:parent-style-name="Standard">
      <style:paragraph-properties fo:margin-left="2.251cm" fo:margin-right="0cm" fo:text-align="start" style:justify-single-word="false" fo:orphans="2" fo:widows="2" fo:text-indent="-2.251cm" style:auto-text-indent="false"/>
      <style:text-properties fo:font-style="normal" style:text-underline-style="none" officeooo:paragraph-rsid="00469cb3" style:font-style-asian="normal" style:font-style-complex="normal"/>
    </style:style>
    <style:style style:name="P34" style:family="paragraph" style:parent-style-name="Text_20_body">
      <style:text-properties style:font-name="Arial" fo:font-size="8pt" style:font-size-asian="8pt" style:font-size-complex="8pt"/>
    </style:style>
    <style:style style:name="P35" style:family="paragraph" style:parent-style-name="Text_20_body">
      <style:text-properties officeooo:paragraph-rsid="0080aba7"/>
    </style:style>
    <style:style style:name="P36" style:family="paragraph" style:parent-style-name="Text_20_body">
      <style:text-properties style:font-name="Times New Roman" fo:font-size="11pt" fo:language="it" fo:country="IT" fo:font-weight="normal" officeooo:rsid="00852ea4" officeooo:paragraph-rsid="0080aba7" style:font-name-asian="Lucida Sans Unicode" style:font-size-asian="11pt" style:font-weight-asian="normal" style:font-name-complex="Mangal" style:font-size-complex="14pt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8pt" officeooo:paragraph-rsid="008afda9" style:font-size-asian="8pt" style:font-size-complex="8pt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" fo:font-size="8pt" fo:font-weight="bold" officeooo:paragraph-rsid="008afda9" style:font-size-asian="8pt" style:font-weight-asian="bold" style:font-size-complex="8pt" style:font-weight-complex="bold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8pt" fo:font-style="italic" fo:font-weight="bold" officeooo:paragraph-rsid="008afda9" style:font-size-asian="8pt" style:font-style-asian="italic" style:font-weight-asian="bold" style:font-size-complex="8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rsid="0086db84" officeooo:paragraph-rsid="0086db84"/>
    </style:style>
    <style:style style:name="P42" style:family="paragraph" style:parent-style-name="Heading_20_1">
      <style:text-properties style:font-name="Times New Roman1" fo:font-size="11pt" fo:font-weight="bold" officeooo:paragraph-rsid="0080aba7" style:font-size-asian="11pt" style:font-weight-asian="bold"/>
    </style:style>
    <style:style style:name="P43" style:family="paragraph" style:parent-style-name="Standard" style:master-page-name="Standard">
      <style:paragraph-properties fo:text-align="start" style:justify-single-word="false" fo:orphans="2" fo:widows="2" style:page-number="auto"/>
      <style:text-properties officeooo:paragraph-rsid="003e8644"/>
    </style:style>
    <style:style style:name="P44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" fo:font-size="11pt" fo:language="it" fo:country="IT" fo:font-style="normal" style:text-underline-style="none" fo:font-weight="normal" officeooo:paragraph-rsid="0044ade0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" fo:font-size="11pt" fo:language="it" fo:country="IT" fo:font-style="normal" style:text-underline-style="none" fo:font-weight="normal" officeooo:rsid="00813c5e" officeooo:paragraph-rsid="00813c5e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" fo:font-size="12pt" fo:language="it" fo:country="IT" fo:font-style="normal" style:text-underline-style="none" fo:font-weight="bold" officeooo:rsid="0090303c" officeooo:paragraph-rsid="0090303c" fo:background-color="transparent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898199" officeooo:paragraph-rsid="008e5d3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2">
      <style:paragraph-properties fo:text-align="justify" style:justify-single-word="false">
        <style:tab-stops>
          <style:tab-stop style:position="12.206cm"/>
          <style:tab-stop style:position="15.734cm"/>
        </style:tab-stops>
      </style:paragraph-properties>
      <style:text-properties style:font-name="Times New Roman1" fo:font-size="11pt" fo:language="it" fo:country="IT" fo:font-style="normal" style:text-underline-style="none" fo:font-weight="normal" officeooo:rsid="0044ade0" officeooo:paragraph-rsid="008486a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1">
      <style:paragraph-properties>
        <style:tab-stops>
          <style:tab-stop style:position="12.206cm"/>
          <style:tab-stop style:position="15.734cm"/>
        </style:tab-stops>
      </style:paragraph-properties>
      <style:text-properties style:use-window-font-color="true" loext:opacity="0%" style:font-name="Times New Roman1" fo:font-size="11pt" fo:language="it" fo:country="IT" fo:font-style="normal" style:text-underline-style="none" fo:font-weight="normal" officeooo:rsid="00154a4c" officeooo:paragraph-rsid="0044ade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text-properties style:use-window-font-color="true" loext:opacity="0%" style:text-line-through-style="none" style:text-line-through-type="none" style:font-name="Times New Roman" fo:font-size="11pt" fo:language="it" fo:country="IT" officeooo:rsid="005999ac" officeooo:paragraph-rsid="0034caf5" fo:background-color="transparent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P51" style:family="paragraph">
      <loext:graphic-properties draw:fill-color="#ffffff"/>
      <style:text-properties fo:font-size="12pt"/>
    </style:style>
    <style:style style:name="P52" style:family="paragraph">
      <loext:graphic-properties draw:fill-color="#ffffff"/>
    </style:style>
    <style:style style:name="T1" style:family="text">
      <style:text-properties style:font-name="Times New Roman1" fo:font-size="9pt" fo:language="it" fo:country="IT" style:font-size-asian="9pt"/>
    </style:style>
    <style:style style:name="T2" style:family="text">
      <style:text-properties style:font-name="Times New Roman1" fo:font-size="11pt" fo:language="it" fo:country="IT" fo:font-weight="bold" style:font-size-asian="11pt" style:font-weight-asian="bold" style:font-weight-complex="bold"/>
    </style:style>
    <style:style style:name="T3" style:family="text">
      <style:text-properties style:font-name="Times New Roman1" fo:font-size="11pt" fo:language="it" fo:country="IT" fo:font-weight="bold" officeooo:rsid="00140f29" style:font-size-asian="11pt" style:font-weight-asian="bold" style:font-weight-complex="bold"/>
    </style:style>
    <style:style style:name="T4" style:family="text">
      <style:text-properties style:font-name="Times New Roman1" fo:font-size="11pt" fo:language="it" fo:country="IT" fo:font-weight="bold" officeooo:rsid="00140f29" fo:background-color="transparent" loext:char-shading-value="0" style:font-size-asian="11pt" style:font-weight-asian="bold" style:font-weight-complex="bold"/>
    </style:style>
    <style:style style:name="T5" style:family="text">
      <style:text-properties style:font-name="Times New Roman1" fo:font-size="11pt" fo:language="it" fo:country="IT" fo:font-weight="bold" officeooo:rsid="0036c05c" fo:background-color="transparent" loext:char-shading-value="0" style:font-size-asian="11pt" style:font-weight-asian="bold" style:font-weight-complex="bold"/>
    </style:style>
    <style:style style:name="T6" style:family="text">
      <style:text-properties style:font-name="Times New Roman1" fo:font-size="11pt" fo:language="it" fo:country="IT" fo:font-weight="bold" officeooo:rsid="0029b9fd" fo:background-color="transparent" loext:char-shading-value="0" style:font-size-asian="11pt" style:font-weight-asian="bold" style:font-weight-complex="bold"/>
    </style:style>
    <style:style style:name="T7" style:family="text">
      <style:text-properties style:font-name="Times New Roman1" fo:font-size="11pt" fo:language="it" fo:country="IT" fo:font-weight="bold" officeooo:rsid="0088cf1e" fo:background-color="transparent" loext:char-shading-value="0" style:font-size-asian="11pt" style:font-weight-asian="bold" style:font-weight-complex="bold"/>
    </style:style>
    <style:style style:name="T8" style:family="text">
      <style:text-properties style:font-name="Times New Roman1" fo:font-size="11pt" fo:language="it" fo:country="IT" fo:font-weight="bold" officeooo:rsid="0080aba7" style:font-name-asian="Lucida Sans Unicode" style:font-size-asian="11pt" style:font-weight-asian="bold" style:font-name-complex="Mangal" style:font-size-complex="14pt"/>
    </style:style>
    <style:style style:name="T9" style:family="text">
      <style:text-properties style:font-name="Times New Roman1" fo:font-size="11pt" fo:language="it" fo:country="IT" fo:font-weight="normal" style:font-size-asian="11pt" style:font-weight-asian="normal" style:font-weight-complex="normal"/>
    </style:style>
    <style:style style:name="T10" style:family="text">
      <style:text-properties style:font-name="Times New Roman1" fo:font-size="11pt" fo:language="it" fo:country="IT" fo:font-weight="normal" officeooo:rsid="003e8644" style:font-size-asian="11pt" style:font-weight-asian="normal" style:font-weight-complex="normal"/>
    </style:style>
    <style:style style:name="T11" style:family="text">
      <style:text-properties style:font-name="Times New Roman1" fo:font-size="11pt" fo:language="it" fo:country="IT" fo:font-weight="normal" officeooo:rsid="00469cb3" style:font-size-asian="11pt" style:font-weight-asian="normal" style:font-weight-complex="normal"/>
    </style:style>
    <style:style style:name="T12" style:family="text">
      <style:text-properties style:font-name="Times New Roman1" fo:font-size="11pt" fo:language="it" fo:country="IT" fo:font-weight="normal" officeooo:rsid="00852ea4" style:font-name-asian="Lucida Sans Unicode" style:font-size-asian="11pt" style:font-weight-asian="normal" style:font-name-complex="Mangal" style:font-size-complex="14pt" style:font-weight-complex="normal"/>
    </style:style>
    <style:style style:name="T13" style:family="text">
      <style:text-properties officeooo:rsid="00385807"/>
    </style:style>
    <style:style style:name="T14" style:family="text">
      <style:text-properties style:font-name="Arial" fo:font-size="14pt" fo:language="it" fo:country="IT" fo:font-weight="bold" officeooo:rsid="0017f1da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0pt" fo:font-weight="normal" officeooo:rsid="0017f1da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90d18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17f1da" style:font-size-asian="10pt" style:font-name-complex="Arial" style:font-size-complex="10pt"/>
    </style:style>
    <style:style style:name="T19" style:family="text">
      <style:text-properties fo:font-variant="normal" fo:text-transform="none" style:use-window-font-color="true" loext:opacity="0%" fo:letter-spacing="normal" fo:language="it" fo:country="IT" fo:font-style="normal" fo:background-color="transparent" loext:char-shading-value="0" style:font-name-asian="Times New Roman" style:language-asian="zh" style:country-asian="CN" style:language-complex="hi" style:country-complex="IN"/>
    </style:style>
    <style:style style:name="T20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officeooo:rsid="0017f1da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1" style:family="text">
      <style:text-properties fo:language="it" fo:country="IT"/>
    </style:style>
    <style:style style:name="T22" style:family="text">
      <style:text-properties fo:language="it" fo:country="IT" officeooo:rsid="00606ad8"/>
    </style:style>
    <style:style style:name="T23" style:family="text">
      <style:text-properties fo:language="it" fo:country="IT" officeooo:rsid="00852ea4" style:font-name-asian="Lucida Sans Unicode" style:font-name-complex="Mangal" style:font-size-complex="14pt"/>
    </style:style>
    <style:style style:name="T24" style:family="text">
      <style:text-properties fo:language="it" fo:country="IT" officeooo:rsid="0080aba7" style:font-name-asian="Lucida Sans Unicode" style:font-name-complex="Mangal" style:font-size-complex="14pt"/>
    </style:style>
    <style:style style:name="T25" style:family="text">
      <style:text-properties style:use-window-font-color="true" loext:opacity="0%" fo:language="it" fo:country="IT" fo:font-style="italic" style:font-name-asian="Times New Roman" style:language-asian="it" style:country-asian="IT" style:font-style-asian="italic" style:font-name-complex="Arial" style:font-style-complex="italic"/>
    </style:style>
    <style:style style:name="T26" style:family="text">
      <style:text-properties style:font-size-complex="11pt"/>
    </style:style>
    <style:style style:name="T2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size-complex="11pt" style:language-complex="zxx" style:country-complex="none"/>
    </style:style>
    <style:style style:name="T28" style:family="text">
      <style:text-properties officeooo:rsid="0031f7d1"/>
    </style:style>
    <style:style style:name="T29" style:family="text">
      <style:text-properties officeooo:rsid="0031f7d1" fo:background-color="transparent" loext:char-shading-value="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80aba7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officeooo:rsid="0080aba7" style:font-size-asian="11pt"/>
    </style:style>
    <style:style style:name="T34" style:family="text">
      <style:text-properties fo:font-size="11pt" fo:font-weight="normal" style:font-size-asian="11pt" style:font-weight-asian="normal" style:font-weight-complex="normal"/>
    </style:style>
    <style:style style:name="T35" style:family="text">
      <style:text-properties fo:font-size="11pt" fo:font-weight="normal" officeooo:rsid="008dcd24" style:font-size-asian="11pt" style:font-weight-asian="normal" style:font-weight-complex="normal"/>
    </style:style>
    <style:style style:name="T36" style:family="text">
      <style:text-properties fo:font-size="11pt" fo:font-weight="normal" officeooo:rsid="00898199" style:font-size-asian="11pt" style:font-weight-asian="normal" style:font-weight-complex="normal"/>
    </style:style>
    <style:style style:name="T37" style:family="text">
      <style:text-properties style:font-name="Times New Roman" fo:font-size="11pt" fo:language="it" fo:country="IT" fo:font-weight="normal" officeooo:rsid="00852ea4" style:font-name-asian="Lucida Sans Unicode" style:font-size-asian="11pt" style:font-weight-asian="normal" style:font-name-complex="Mangal" style:font-size-complex="14pt" style:font-weight-complex="normal"/>
    </style:style>
    <style:style style:name="T38" style:family="text">
      <style:text-properties officeooo:rsid="0082f935"/>
    </style:style>
    <style:style style:name="T39" style:family="text">
      <style:text-properties officeooo:rsid="00433429"/>
    </style:style>
    <style:style style:name="T40" style:family="text">
      <style:text-properties officeooo:rsid="00852ea4"/>
    </style:style>
    <style:style style:name="T41" style:family="text">
      <style:text-properties officeooo:rsid="0086db84"/>
    </style:style>
    <style:style style:name="T42" style:family="text">
      <style:text-properties officeooo:rsid="008e5d3e"/>
    </style:style>
    <style:style style:name="T43" style:family="text">
      <style:text-properties officeooo:rsid="009030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<text:tab/><text:tab/><text:tab/></text:span><text:span text:style-name="T14">COMUNE DI PADOVA</text:span></text:p>
      <text:p text:style-name="P5"><text:span text:style-name="T14"><text:tab/><text:tab/><text:tab/> <text:s/></text:span><text:span text:style-name="T15">Settore Tributi </text:span><text:span text:style-name="T16">e Riscossione</text:span></text:p>
      <text:p text:style-name="P5"><text:span text:style-name="T16"><text:s text:c="34"/></text:span><text:span text:style-name="T18">Prato della Valle 98,99</text:span><text:span text:style-name="T17"> – 3</text:span><text:span text:style-name="T18">5123</text:span><text:span text:style-name="T17"> </text:span><text:span text:style-name="T18">Padova</text:span><text:span text:style-name="T17"> </text:span></text:p>
      <text:p text:style-name="P3"><text:s/></text:p>
      <text:p text:style-name="P4"><text:span text:style-name="T21">Da inviarsi a</text:span><text:span text:style-name="T22">d</text:span><text:span text:style-name="T21"> </text:span><text:span text:style-name="T19">Aps Holding S.p.A.</text:span></text:p>
      <text:p text:style-name="P25"><text:span text:style-name="T20">email: </text:span><text:a xlink:type="simple" xlink:href="mailto:pubblicheaffissioni-comunepadova@apsholding.it" text:style-name="Internet_20_link" text:visited-style-name="Visited_20_Internet_20_Link"><text:span text:style-name="T26">pubblicheaffissioni-comunepadova@apsholding.it</text:span></text:a><text:span text:style-name="T20"><text:line-break/>pec </text:span><text:a xlink:type="simple" xlink:href="mailto:impostacomunalepubblicita-aps@legalmail.it" text:style-name="Internet_20_link" text:visited-style-name="Visited_20_Internet_20_Link"><text:span text:style-name="T27">impostacomunalepubblicita-aps@legalmail.it</text:span></text:a></text:p>
      <text:p text:style-name="P31"/>
      <text:p text:style-name="P32"><text:span text:style-name="T3">DICHIARAZIONE </text:span><text:span text:style-name="T2">CANONE UNICO </text:span><text:span text:style-name="T3">PATRIMONIALE</text:span><text:span text:style-name="T2"> </text:span><text:span text:style-name="T3">L.160/2019 ART. </text:span><text:span text:style-name="T4">1 </text:span><text:span text:style-name="T5">COMMI </text:span><text:span text:style-name="T4">816-</text:span><text:span text:style-name="T6">847 – </text:span><text:span text:style-name="T7">AFFISSIONI</text:span></text:p>
      <text:p text:style-name="P30"/>
      <text:p text:style-name="P26"/>
      <text:p text:style-name="P27">Il sottoscritto…………………………………………………………………………………………….……… Codice fiscale……………………………………….....</text:p>
      <text:p text:style-name="P27"/>
      <text:p text:style-name="P27">nato a……………………………………....(….) <text:s/>il…….……………………………….. residente nel Comune di ……..……………………...…………….…….(….)</text:p>
      <text:p text:style-name="P28"/>
      <text:p text:style-name="P28">in (Via/Piazza ecc)…………………………………………..n……..tel.………………………. in qualità di:</text:p>
      <text:p text:style-name="P28"><draw:custom-shape text:anchor-type="paragraph" draw:z-index="2" draw:name="Forma3_0" draw:style-name="gr1" draw:text-style-name="P52" svg:width="0.509cm" svg:height="0.509cm" svg:x="7.271cm" svg:y="0.358cm"><text:p/><draw:enhanced-geometry svg:viewBox="0 0 21600 21600" draw:type="rectangle" draw:enhanced-path="M 0 0 L 21600 0 21600 21600 0 21600 0 0 Z N"/></draw:custom-shape><draw:custom-shape text:anchor-type="paragraph" draw:z-index="0" draw:name="Forma3" draw:style-name="gr1" draw:text-style-name="P52" svg:width="0.509cm" svg:height="0.509cm" svg:x="11.211cm" svg:y="0.39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name="Forma3_2" draw:style-name="gr1" draw:text-style-name="P52" svg:width="0.509cm" svg:height="0.509cm" svg:x="15.512cm" svg:y="0.377cm"><text:p/><draw:enhanced-geometry svg:viewBox="0 0 21600 21600" draw:mirror-horizontal="false" draw:mirror-vertical="false" draw:type="rectangle" draw:enhanced-path="M 0 0 L 21600 0 21600 21600 0 21600 0 0 Z N"/></draw:custom-shape></text:p>
      <text:p text:style-name="P33"><text:span text:style-name="T9">legale rappresentante di: <text:s/>impresa individuale <text:s text:c="3"/><text:tab/> <text:s text:c="3"/>- impresa societaria <text:s text:c="8"/>- <text:s/></text:span><text:span text:style-name="T11">E</text:span><text:span text:style-name="T9">nte o associazione </text:span></text:p>
      <text:p text:style-name="P29"><draw:custom-shape text:anchor-type="paragraph" draw:z-index="1" draw:name="Forma3_1" draw:style-name="gr1" draw:text-style-name="P52" svg:width="0.509cm" svg:height="0.509cm" svg:x="3.457cm" svg:y="0.365cm"><text:p/><draw:enhanced-geometry svg:viewBox="0 0 21600 21600" draw:type="rectangle" draw:enhanced-path="M 0 0 L 21600 0 21600 21600 0 21600 0 0 Z N"/></draw:custom-shape><text:tab/> <text:s text:c="3"/></text:p>
      <text:p text:style-name="P33"><text:span text:style-name="T9">libero professionista <text:s text:c="14"/>(altro)……………………………………………………………</text:span><text:span text:style-name="T10">.</text:span></text:p>
      <text:p text:style-name="P28"/>
      <text:p text:style-name="P27">in nome e per conto della Ditta……………………………………………………………………………………………………………………………………………..</text:p>
      <text:p text:style-name="P27"/>
      <text:p text:style-name="P27">avente sede in (Via/Piazza ecc)………………………………………….…………………………..…………….n…….cap………..città…………………….…….(….)</text:p>
      <text:p text:style-name="P28"/>
      <text:p text:style-name="P28">Cod.Fisc/P. Iva………………………………………….tel………………………… PEC:……….……………………………………………………………………….</text:p>
      <text:h text:style-name="P42" text:outline-level="1"><text:span text:style-name="T23">R I C H I E D E</text:span><text:span text:style-name="T24"> </text:span></text:h>
      <text:p text:style-name="P35"><draw:custom-shape text:anchor-type="paragraph" draw:z-index="4" draw:name="Forma 1_1" draw:style-name="gr1" draw:text-style-name="P51" svg:width="0.533cm" svg:height="0.533cm" svg:x="0.159cm" svg:y="-0.042cm"><text:p/><draw:enhanced-geometry svg:viewBox="0 0 21600 21600" draw:mirror-horizontal="false" draw:mirror-vertical="false" draw:type="rectangle" draw:enhanced-path="M 0 0 L 21600 0 21600 21600 0 21600 0 0 Z N"/></draw:custom-shape><text:span text:style-name="T8"><text:s text:c="8"/></text:span><text:span text:style-name="T12">l</text:span><text:span text:style-name="T37">’ affissione dei seguenti manifesti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141707216560">
          <table:table-cell table:style-name="Tabella1.A1" office:value-type="string">
            <text:p text:style-name="P9">Nr. <text:span text:style-name="T40">manifesti</text:span></text:p>
          </table:table-cell>
          <table:table-cell table:style-name="Tabella1.A1" office:value-type="string">
            <text:p text:style-name="P11">Prefissata su cimasa nr.</text:p>
          </table:table-cell>
          <table:table-cell table:style-name="Tabella1.A1" office:value-type="string">
            <text:p text:style-name="P8">Cat<text:span text:style-name="T41">egoria</text:span> <text:span text:style-name="T38">di esposizione*</text:span></text:p>
          </table:table-cell>
          <table:table-cell table:style-name="Tabella1.A1" office:value-type="string">
            <text:p text:style-name="P7">Testo messaggio pubblicitario</text:p>
          </table:table-cell>
          <table:table-cell table:style-name="Tabella1.A1" office:value-type="string">
            <text:p text:style-name="P10">Formato manifesto in cm.</text:p>
          </table:table-cell>
          <table:table-cell table:style-name="Tabella1.A1" office:value-type="string">
            <text:p text:style-name="P6"><text:span text:style-name="T33">d</text:span><text:span text:style-name="T32">al giorno**</text:span></text:p>
          </table:table-cell>
          <table:table-cell table:style-name="Tabella1.G1" office:value-type="string">
            <text:p text:style-name="P6"><text:span text:style-name="T33">al</text:span><text:span text:style-name="T32"> giorno</text:span></text:p>
          </table:table-cell>
        </table:table-row>
        <table:table-row table:style-name="TableLine2141707225536"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G2" office:value-type="string">
            <text:p text:style-name="P40"/>
          </table:table-cell>
        </table:table-row>
        <table:table-row table:style-name="TableLine2141707241584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G2" office:value-type="string">
            <text:p text:style-name="P40"/>
          </table:table-cell>
        </table:table-row>
        <table:table-row table:style-name="TableLine2141707233424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G2" office:value-type="string">
            <text:p text:style-name="P40"/>
          </table:table-cell>
        </table:table-row>
        <table:table-row table:style-name="TableLine2141707240768"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G2" office:value-type="string">
            <text:p text:style-name="P40"/>
          </table:table-cell>
        </table:table-row>
      </table:table>
      <text:p text:style-name="P15"><text:span text:style-name="T34">* </text:span><text:span text:style-name="T35">indicare la categoria di esposizione (1-2-3-4 categoria) - ** </text:span><text:span text:style-name="T36">data non antecedente ai 15gg dall’invio della richiesta</text:span></text:p>
      <text:p text:style-name="P19"><text:soft-page-break/></text:p>
      <text:p text:style-name="P20">Allegati obbligatori:</text:p>
      <text:list xml:id="list3129091558" text:style-name="L1">
        <text:list-item>
          <text:p text:style-name="P44">bozzetto colorato dei messaggi pubblicitari <text:span text:style-name="T31">de</text:span><text:span text:style-name="T40">i manifesti;</text:span></text:p>
        </text:list-item>
        <text:list-item>
          <text:p text:style-name="P44">fotocopia documento in corso di validità del dichiarante;</text:p>
        </text:list-item>
        <text:list-item>
          <text:p text:style-name="P47"><text:span text:style-name="T42">c</text:span>ertificato di attribuzione codice fiscale/p.iva rilasciato dall’Agenzia delle Entrate;</text:p>
        </text:list-item>
        <text:list-item>
          <text:p text:style-name="P45">eventuali patrocini o collaborazioni;</text:p>
        </text:list-item>
      </text:list>
      <text:p text:style-name="P12"/>
      <text:p text:style-name="P13"><text:span text:style-name="T39">S</text:span>i impegna, <text:span text:style-name="T39">inoltre </text:span>ad accettare il Codice di autodisciplina della comunicazione commerciale, con particolare riferimento ai principi espressi dagli artt. 9 e 10 in materia di dignità delle persone, anche in chiave preventiva consentendo, nei casi dubbi, di sottoporre il proprio messaggio allo scrutinio preventivo del Comitato di Controllo dell’Istituto di autodisciplina pubblicitaria (IAP).</text:p>
      <text:p text:style-name="P13"/>
      <text:p text:style-name="P14">Dichiara di essere a conoscenza che i manifesti saranno affissi sull’intero territorio comunale compatibilmente con gli spazi disponibili e che dal giorno successivo all’affissione, così come richiesto, potrà visionare o acquisire la nota posizione riguardante la collocazione analitica dei manifesti commissionati.</text:p>
      <text:p text:style-name="P14"/>
      <text:p text:style-name="P16">Si fa presente che <text:span text:style-name="T43">i</text:span> manifesti d<text:span text:style-name="T43">evono</text:span> essere <text:span text:style-name="T43">consegnati</text:span> almeno 3 giorni prima della data prevista di uscita <text:span text:style-name="T43">degli stessi presso:</text:span></text:p>
      <text:p text:style-name="P46">Aps Holding Spa – Via Salboro 22/B – 35124 Padova</text:p>
      <text:p text:style-name="P13"/>
      <text:p text:style-name="P21"/>
      <text:list xml:id="list2930178234" text:style-name="L2">
        <text:list-header>
          <text:p text:style-name="P48"/>
        </text:list-header>
      </text:list>
      <text:list xml:id="list150923994222756" text:continue-list="list3129091558" text:style-name="L1">
        <text:list-header>
          <text:p text:style-name="P49"/>
        </text:list-header>
      </text:list>
      <text:p text:style-name="P24"/>
      <text:p text:style-name="P38"><text:span text:style-name="T30">I</text:span><text:span text:style-name="T25">nformativa ai sensi del D.Lgs. n. 196/2003 e ss.mm.ii. per il trattamento dei dati personali</text:span></text:p>
      <text:p text:style-name="P37"><text:span text:style-name="T28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Nell'ambito del trattamento medesimo Lei, ricorrendone i requisiti, potrà esercitare i diritti di </text:span><text:span text:style-name="T29">cui CAPO III "Diritti dell'interessato" del Regolamento UE 679/2016.”</text:span></text:p>
      <text:p text:style-name="P39">L’informativa privacy è disponibile sul sito internet del Comune di Padova, Titolare del trattamento dei dati personali. </text:p>
      <text:p text:style-name="P34"/>
      <text:p text:style-name="P23"/>
      <text:p text:style-name="P22"/>
      <text:p text:style-name="P22"/>
      <text:p text:style-name="P2">Padova, …………………………..<text:tab/><text:tab/><text:tab/><text:tab/><text:tab/><text:span text:style-name="T13">Firma del Dichiarante …………………………………………………………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atang" svg:font-family="Batang, ho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orpo_20_del_20_testo_20_2" style:display-name="Corpo del testo 2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9pt" fo:language="it" fo:country="IT" fo:font-weight="bold" officeooo:paragraph-rsid="003c29d0" style:font-size-asian="9pt" style:font-weight-asian="bold" style:font-size-complex="9pt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footer>
        <text:p text:style-name="MP1"/>
      </style:footer>
    </style:master-page>
    <style:master-page style:name="Landscap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709790</meta:initial-creator>
    <meta:editing-cycles>100</meta:editing-cycles>
    <meta:editing-duration>PT7H40M48S</meta:editing-duration>
    <meta:generator>LibreOffice/7.1.6.2$Windows_X86_64 LibreOffice_project/0e133318fcee89abacd6a7d077e292f1145735c3</meta:generator>
    <dc:date>2023-04-06T15:09:21.796000000</dc:date>
    <meta:document-statistic meta:table-count="1" meta:image-count="0" meta:object-count="0" meta:page-count="2" meta:paragraph-count="41" meta:word-count="408" meta:character-count="3335" meta:non-whitespace-character-count="2869"/>
    <meta:user-defined meta:name="Company">Comune di Padova</meta:user-defined>
    <meta:user-defined meta:name="Operator">Comune di Padova</meta:user-defined>
  </office:meta>
</office:document-meta>
</file>